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6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/>
              <draw:object draw:notify-on-update-of-ranges="依男女.B2:依男女.L2 依男女.B5:依男女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4" calcext:value-type="float">
            <text:p>17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9" calcext:value-type="float">
            <text:p>165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0" calcext:value-type="float">
            <text:p>150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32" calcext:value-type="float">
            <text:p>23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7" calcext:value-type="float">
            <text:p>277</text:p>
          </table:table-cell>
          <table:table-cell table:style-name="ce25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74" calcext:value-type="float">
            <text:p>207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9" calcext:value-type="float">
            <text:p>269</text:p>
          </table:table-cell>
          <table:table-cell table:style-name="ce26" office:value-type="float" office:value="249" calcext:value-type="float">
            <text:p>2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31" calcext:value-type="float">
            <text:p>333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8" calcext:value-type="float">
            <text:p>378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96" calcext:value-type="float">
            <text:p>309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4" calcext:value-type="float">
            <text:p>324</text:p>
          </table:table-cell>
          <table:table-cell table:style-name="ce26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20" calcext:value-type="float">
            <text:p>352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39" calcext:value-type="float">
            <text:p>323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52" calcext:value-type="float">
            <text:p>352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59" calcext:value-type="float">
            <text:p>315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4" calcext:value-type="float">
            <text:p>264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0" calcext:value-type="float">
            <text:p>290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15" calcext:value-type="float">
            <text:p>351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4" calcext:value-type="float">
            <text:p>311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93" calcext:value-type="float">
            <text:p>293</text:p>
          </table:table-cell>
          <table:table-cell table:style-name="ce26" office:value-type="float" office:value="315" calcext:value-type="float">
            <text:p>3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70" calcext:value-type="float">
            <text:p>257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70" calcext:value-type="float">
            <text:p>247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3" calcext:value-type="float">
            <text:p>203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1" calcext:value-type="float">
            <text:p>11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float" office:value="112" calcext:value-type="float">
            <text:p>112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8" calcext:value-type="float">
            <text:p>131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9" calcext:value-type="float">
            <text:p>159</text:p>
          </table:table-cell>
          <table:table-cell table:style-name="ce26" office:value-type="float" office:value="134" calcext:value-type="float">
            <text:p>134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/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64" calcext:value-type="float">
            <text:p>66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4" calcext:value-type="float">
            <text:p>86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2" calcext:value-type="float">
            <text:p>16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006" calcext:value-type="float">
            <text:p>430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09" calcext:value-type="float">
            <text:p>221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97" calcext:value-type="float">
            <text:p>208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4" calcext:value-type="float">
            <text:p>1774</text:p>
          </table:table-cell>
          <table:table-cell table:style-name="ce13" table:formula="of:=[$全鄉.B6]" office:value-type="float" office:value="2332" calcext:value-type="float">
            <text:p>2332</text:p>
          </table:table-cell>
          <table:table-cell table:style-name="ce13" table:formula="of:=[$全鄉.B9]" office:value-type="float" office:value="3331" calcext:value-type="float">
            <text:p>3331</text:p>
          </table:table-cell>
          <table:table-cell table:style-name="ce13" table:formula="of:=[$全鄉.B12]" office:value-type="float" office:value="3520" calcext:value-type="float">
            <text:p>3520</text:p>
          </table:table-cell>
          <table:table-cell table:style-name="ce13" table:formula="of:=[$全鄉.B15]" office:value-type="float" office:value="3159" calcext:value-type="float">
            <text:p>3159</text:p>
          </table:table-cell>
          <table:table-cell table:style-name="ce13" table:formula="of:=[$全鄉.B18]" office:value-type="float" office:value="3515" calcext:value-type="float">
            <text:p>3515</text:p>
          </table:table-cell>
          <table:table-cell table:style-name="ce13" table:formula="of:=[$全鄉.B21]" office:value-type="float" office:value="2570" calcext:value-type="float">
            <text:p>2570</text:p>
          </table:table-cell>
          <table:table-cell table:style-name="ce13" table:formula="of:=[$全鄉.B24]" office:value-type="float" office:value="1191" calcext:value-type="float">
            <text:p>1191</text:p>
          </table:table-cell>
          <table:table-cell table:style-name="ce13" table:formula="of:=[$全鄉.B27]" office:value-type="float" office:value="664" calcext:value-type="float">
            <text:p>664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09" calcext:value-type="float">
            <text:p>2210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9" calcext:value-type="float">
            <text:p>1659</text:p>
          </table:table-cell>
          <table:table-cell table:style-name="ce13" table:formula="of:=[$全鄉.B7]" office:value-type="float" office:value="2074" calcext:value-type="float">
            <text:p>2074</text:p>
          </table:table-cell>
          <table:table-cell table:style-name="ce13" table:formula="of:=[$全鄉.B10]" office:value-type="float" office:value="3096" calcext:value-type="float">
            <text:p>3096</text:p>
          </table:table-cell>
          <table:table-cell table:style-name="ce13" table:formula="of:=[$全鄉.B13]" office:value-type="float" office:value="3239" calcext:value-type="float">
            <text:p>3239</text:p>
          </table:table-cell>
          <table:table-cell table:style-name="ce13" table:formula="of:=[$全鄉.B16]" office:value-type="float" office:value="2900" calcext:value-type="float">
            <text:p>2900</text:p>
          </table:table-cell>
          <table:table-cell table:style-name="ce13" table:formula="of:=[$全鄉.B19]" office:value-type="float" office:value="3114" calcext:value-type="float">
            <text:p>3114</text:p>
          </table:table-cell>
          <table:table-cell table:style-name="ce13" table:formula="of:=[$全鄉.B22]" office:value-type="float" office:value="2470" calcext:value-type="float">
            <text:p>2470</text:p>
          </table:table-cell>
          <table:table-cell table:style-name="ce13" table:formula="of:=[$全鄉.B25]" office:value-type="float" office:value="1318" calcext:value-type="float">
            <text:p>1318</text:p>
          </table:table-cell>
          <table:table-cell table:style-name="ce13" table:formula="of:=[$全鄉.B28]" office:value-type="float" office:value="864" calcext:value-type="float">
            <text:p>864</text:p>
          </table:table-cell>
          <table:table-cell table:style-name="ce13" table:formula="of:=[$全鄉.B31]" office:value-type="float" office:value="162" calcext:value-type="float">
            <text:p>16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897" calcext:value-type="float">
            <text:p>2089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33" calcext:value-type="float">
            <text:p>3433</text:p>
          </table:table-cell>
          <table:table-cell table:style-name="ce23" table:formula="of:=[.C3]+[.C4]" office:value-type="float" office:value="4406" calcext:value-type="float">
            <text:p>4406</text:p>
          </table:table-cell>
          <table:table-cell table:style-name="ce23" table:formula="of:=[.D3]+[.D4]" office:value-type="float" office:value="6427" calcext:value-type="float">
            <text:p>6427</text:p>
          </table:table-cell>
          <table:table-cell table:style-name="ce23" table:formula="of:=[.E3]+[.E4]" office:value-type="float" office:value="6759" calcext:value-type="float">
            <text:p>6759</text:p>
          </table:table-cell>
          <table:table-cell table:style-name="ce23" table:formula="of:=[.F3]+[.F4]" office:value-type="float" office:value="6059" calcext:value-type="float">
            <text:p>6059</text:p>
          </table:table-cell>
          <table:table-cell table:style-name="ce23" table:formula="of:=[.G3]+[.G4]" office:value-type="float" office:value="6629" calcext:value-type="float">
            <text:p>6629</text:p>
          </table:table-cell>
          <table:table-cell table:style-name="ce23" table:formula="of:=[.H3]+[.H4]" office:value-type="float" office:value="5040" calcext:value-type="float">
            <text:p>5040</text:p>
          </table:table-cell>
          <table:table-cell table:style-name="ce23" table:formula="of:=[.I3]+[.I4]" office:value-type="float" office:value="2509" calcext:value-type="float">
            <text:p>2509</text:p>
          </table:table-cell>
          <table:table-cell table:style-name="ce23" table:formula="of:=[.J3]+[.J4]" office:value-type="float" office:value="1528" calcext:value-type="float">
            <text:p>1528</text:p>
          </table:table-cell>
          <table:table-cell table:style-name="ce23" table:formula="of:=[.K3]+[.K4]" office:value-type="float" office:value="215" calcext:value-type="float">
            <text:p>215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006" calcext:value-type="float">
            <text:p>4300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8" calcext:value-type="float">
            <text:p>13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7" calcext:value-type="float">
            <text:p>7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1" calcext:value-type="float">
            <text:p>6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4" calcext:value-type="float">
            <text:p>8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0" calcext:value-type="float">
            <text:p>4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2" calcext:value-type="float">
            <text:p>1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" calcext:value-type="float">
            <text:p>14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7" calcext:value-type="float">
            <text:p>2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2" calcext:value-type="float">
            <text:p>2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4" calcext:value-type="float">
            <text:p>2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8" calcext:value-type="float">
            <text:p>2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" calcext:value-type="float">
            <text:p>1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5" calcext:value-type="float">
            <text:p>2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2" calcext:value-type="float">
            <text:p>1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7" calcext:value-type="float">
            <text:p>32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1" calcext:value-type="float">
            <text:p>16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6" calcext:value-type="float">
            <text:p>1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8" calcext:value-type="float">
            <text:p>11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1" calcext:value-type="float">
            <text:p>11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8" calcext:value-type="float">
            <text:p>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5" calcext:value-type="float">
            <text:p>8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" calcext:value-type="float">
            <text:p>1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1" calcext:value-type="float">
            <text:p>2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6" calcext:value-type="float">
            <text:p>1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1" calcext:value-type="float">
            <text:p>24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8" calcext:value-type="float">
            <text:p>12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3" calcext:value-type="float">
            <text:p>11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21" calcext:value-type="float">
            <text:p>12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4" calcext:value-type="float">
            <text:p>6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7" calcext:value-type="float">
            <text:p>6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73" calcext:value-type="float">
            <text:p>1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0" calcext:value-type="float">
            <text:p>2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5" calcext:value-type="float">
            <text:p>2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6" calcext:value-type="float">
            <text:p>2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1" calcext:value-type="float">
            <text:p>2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7" calcext:value-type="float">
            <text:p>2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0" calcext:value-type="float">
            <text:p>2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0" calcext:value-type="float">
            <text:p>2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33" calcext:value-type="float">
            <text:p>2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7" calcext:value-type="float">
            <text:p>197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7" calcext:value-type="float">
            <text:p>2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9" calcext:value-type="float">
            <text:p>1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05" calcext:value-type="float">
            <text:p>33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4" calcext:value-type="float">
            <text:p>1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61" calcext:value-type="float">
            <text:p>1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6" calcext:value-type="float">
            <text:p>15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8" calcext:value-type="float">
            <text:p>8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4" calcext:value-type="float">
            <text:p>11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3" calcext:value-type="float">
            <text:p>11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0" calcext:value-type="float">
            <text:p>5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3" calcext:value-type="float">
            <text:p>5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3" calcext:value-type="float">
            <text:p>11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2" calcext:value-type="float">
            <text:p>5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9" calcext:value-type="float">
            <text:p>14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0" calcext:value-type="float">
            <text:p>7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5" calcext:value-type="float">
            <text:p>14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7" calcext:value-type="float">
            <text:p>6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4" calcext:value-type="float">
            <text:p>4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2" calcext:value-type="float">
            <text:p>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4" calcext:value-type="float">
            <text:p>16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6" calcext:value-type="float">
            <text:p>8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8" calcext:value-type="float">
            <text:p>7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8" calcext:value-type="float">
            <text:p>10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1" calcext:value-type="float">
            <text:p>5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7" calcext:value-type="float">
            <text:p>5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8" calcext:value-type="float">
            <text:p>2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3" calcext:value-type="float">
            <text:p>2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9" calcext:value-type="float">
            <text:p>3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0" calcext:value-type="float">
            <text:p>29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13" calcext:value-type="float">
            <text:p>4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2" calcext:value-type="float">
            <text:p>40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9" calcext:value-type="float">
            <text:p>5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4" calcext:value-type="float">
            <text:p>4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8" calcext:value-type="float">
            <text:p>3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5" calcext:value-type="float">
            <text:p>3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14" calcext:value-type="float">
            <text:p>4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38" calcext:value-type="float">
            <text:p>3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36" calcext:value-type="float">
            <text:p>3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4" calcext:value-type="float">
            <text:p>55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1" calcext:value-type="float">
            <text:p>28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3" calcext:value-type="float">
            <text:p>2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9" calcext:value-type="float">
            <text:p>1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0" calcext:value-type="float">
            <text:p>1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4" calcext:value-type="float">
            <text:p>1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4" calcext:value-type="float">
            <text:p>1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5" calcext:value-type="float">
            <text:p>17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7" calcext:value-type="float">
            <text:p>1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6" calcext:value-type="float">
            <text:p>1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6" calcext:value-type="float">
            <text:p>24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0" calcext:value-type="float">
            <text:p>12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6" calcext:value-type="float">
            <text:p>11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" calcext:value-type="float">
            <text:p>3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66" calcext:value-type="float">
            <text:p>9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8" calcext:value-type="float">
            <text:p>5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8" calcext:value-type="float">
            <text:p>44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4" calcext:value-type="float">
            <text:p>19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5" calcext:value-type="float">
            <text:p>9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9" calcext:value-type="float">
            <text:p>9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" calcext:value-type="float">
            <text:p>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1" calcext:value-type="float">
            <text:p>19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6" calcext:value-type="float">
            <text:p>8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8" calcext:value-type="float">
            <text:p>1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0" calcext:value-type="float">
            <text:p>8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7-11T12:42:18.560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61cm" svg:width="8.797cm" svg:height="3.99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33">
                <text:p>3433</text:p>
                <draw:g>
                  <svg:desc>依男女.B5:依男女.L5</svg:desc>
                </draw:g>
              </table:table-cell>
              <table:table-cell office:value-type="float" office:value="4406">
                <text:p>4406</text:p>
              </table:table-cell>
              <table:table-cell office:value-type="float" office:value="6427">
                <text:p>6427</text:p>
              </table:table-cell>
              <table:table-cell office:value-type="float" office:value="6759">
                <text:p>6759</text:p>
              </table:table-cell>
              <table:table-cell office:value-type="float" office:value="6059">
                <text:p>6059</text:p>
              </table:table-cell>
              <table:table-cell office:value-type="float" office:value="6629">
                <text:p>6629</text:p>
              </table:table-cell>
              <table:table-cell office:value-type="float" office:value="5040">
                <text:p>5040</text:p>
              </table:table-cell>
              <table:table-cell office:value-type="float" office:value="2509">
                <text:p>2509</text:p>
              </table:table-cell>
              <table:table-cell office:value-type="float" office:value="1528">
                <text:p>1528</text:p>
              </table:table-cell>
              <table:table-cell office:value-type="float" office:value="215">
                <text:p>2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7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98cm" svg:width="13.67cm" svg:height="3.925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4">
                <text:p>1774</text:p>
                <draw:g>
                  <svg:desc>全鄉.B3:全鄉.B4</svg:desc>
                </draw:g>
              </table:table-cell>
              <table:table-cell office:value-type="float" office:value="2332">
                <text:p>2332</text:p>
                <draw:g>
                  <svg:desc>全鄉.B6:全鄉.B7</svg:desc>
                </draw:g>
              </table:table-cell>
              <table:table-cell office:value-type="float" office:value="3331">
                <text:p>3331</text:p>
                <draw:g>
                  <svg:desc>全鄉.B9:全鄉.B10</svg:desc>
                </draw:g>
              </table:table-cell>
              <table:table-cell office:value-type="float" office:value="3520">
                <text:p>3520</text:p>
                <draw:g>
                  <svg:desc>全鄉.B12:全鄉.B13</svg:desc>
                </draw:g>
              </table:table-cell>
              <table:table-cell office:value-type="float" office:value="3159">
                <text:p>3159</text:p>
                <draw:g>
                  <svg:desc>全鄉.B15:全鄉.B16</svg:desc>
                </draw:g>
              </table:table-cell>
              <table:table-cell office:value-type="float" office:value="3515">
                <text:p>3515</text:p>
                <draw:g>
                  <svg:desc>全鄉.B18:全鄉.B19</svg:desc>
                </draw:g>
              </table:table-cell>
              <table:table-cell office:value-type="float" office:value="2570">
                <text:p>2570</text:p>
                <draw:g>
                  <svg:desc>全鄉.B21:全鄉.B22</svg:desc>
                </draw:g>
              </table:table-cell>
              <table:table-cell office:value-type="float" office:value="1191">
                <text:p>1191</text:p>
                <draw:g>
                  <svg:desc>全鄉.B24:全鄉.B25</svg:desc>
                </draw:g>
              </table:table-cell>
              <table:table-cell office:value-type="float" office:value="664">
                <text:p>664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9">
                <text:p>1659</text:p>
              </table:table-cell>
              <table:table-cell office:value-type="float" office:value="2074">
                <text:p>2074</text:p>
              </table:table-cell>
              <table:table-cell office:value-type="float" office:value="3096">
                <text:p>3096</text:p>
              </table:table-cell>
              <table:table-cell office:value-type="float" office:value="3239">
                <text:p>3239</text:p>
              </table:table-cell>
              <table:table-cell office:value-type="float" office:value="2900">
                <text:p>2900</text:p>
              </table:table-cell>
              <table:table-cell office:value-type="float" office:value="3114">
                <text:p>3114</text:p>
              </table:table-cell>
              <table:table-cell office:value-type="float" office:value="2470">
                <text:p>2470</text:p>
              </table:table-cell>
              <table:table-cell office:value-type="float" office:value="1318">
                <text:p>1318</text:p>
              </table:table-cell>
              <table:table-cell office:value-type="float" office:value="864">
                <text:p>864</text:p>
              </table:table-cell>
              <table:table-cell office:value-type="float" office:value="162">
                <text:p>16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